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 style:list-style-name="L1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language="es" fo:country="AR" fo:font-weight="normal" style:font-weight-asian="normal" style:font-name-complex="Verdana" style:language-complex="zxx" style:country-complex="none" style:font-weight-complex="normal"/>
    </style:style>
    <style:style style:name="T7" style:family="text">
      <style:text-properties fo:language="es" fo:country="AR" style:font-name-complex="Times New Roman"/>
    </style:style>
    <style:style style:name="T8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6 de noviembre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0</text:span><text:span text:style-name="T1">185 BK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de Santa Fe vería con agrado que el Poder Ejecutivo, a través del organismo que corresponda, </text:span><text:span text:style-name="T5">evalúe</text:span><text:span text:style-name="T5">:</text:span></text:p>
      <text:list xml:id="list8273269212" text:style-name="L1">
        <text:list-item>
          <text:p text:style-name="P10">atender los reclamos de violencia familiar doméstica o de género; implementando contención y atención profesional en la Comisaría de la Mujer de Venado Tuerto, Dpto. Gral. López;</text:p>
        </text:list-item>
        <text:list-item>
          <text:p text:style-name="P10">extender ese acompañamiento a las causas judiciales generadas por los hechos de violencia;</text:p>
        </text:list-item>
        <text:list-item>
          <text:p text:style-name="P10">informar quiénes y cuántos son los profesionales que participan en dicha Comisaría; y,</text:p>
        </text:list-item>
        <text:list-item>
          <text:p text:style-name="P10"><text:span text:style-name="T6">informar cu</text:span><text:span text:style-name="T6">á</text:span><text:span text:style-name="T6">ntas denuncias se han efectuado en el año 2014 y en el 2015 hasta la fecha y cu</text:span><text:span text:style-name="T6">á</text:span><text:span text:style-name="T6">les fueron las acciones para cada una de las denuncias</text:span><text:span text:style-name="T7">.</text:span><text:span text:style-name="T8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2T09:03:00</dc:date>
    <meta:print-date>2015-12-02T09:02:54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179" meta:character-count="1074" meta:non-whitespace-character-count="907"/>
    <meta:user-defined meta:name="Información 1"/>
    <meta:user-defined meta:name="Información 2"/>
    <meta:user-defined meta:name="Información 3"/>
    <meta:user-defined meta:name="Información 4"/>
  </office:meta>
</office:document-meta>
</file>